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8</text:span><text:span text:style-name="T2">年第</text:span><text:span text:style-name="T4">1</text:span><text:span text:style-name="T2">季</text:span><text:span text:style-name="T4"> Q1, 2019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807" calcext:value-type="float">
            <text:p>807</text:p>
          </table:table-cell>
          <table:table-cell table:style-name="ce18" office:value-type="float" office:value="1760462.9872" calcext:value-type="float">
            <text:p>1,760,462.99</text:p>
          </table:table-cell>
          <table:table-cell table:style-name="ce24" office:value-type="float" office:value="14.03175" calcext:value-type="float">
            <text:p>14.0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float" office:value="143355.5736" calcext:value-type="float">
            <text:p>143,355.57</text:p>
          </table:table-cell>
          <table:table-cell table:style-name="ce25" office:value-type="float" office:value="22.805372" calcext:value-type="float">
            <text:p>22.8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116" calcext:value-type="float">
            <text:p>116</text:p>
          </table:table-cell>
          <table:table-cell table:style-name="ce19" office:value-type="float" office:value="474575.0476" calcext:value-type="float">
            <text:p>474,575.05</text:p>
          </table:table-cell>
          <table:table-cell table:style-name="ce25" office:value-type="float" office:value="36.063837" calcext:value-type="float">
            <text:p>36.0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87" calcext:value-type="float">
            <text:p>87</text:p>
          </table:table-cell>
          <table:table-cell table:style-name="ce19" office:value-type="float" office:value="52126.2393" calcext:value-type="float">
            <text:p>52,126.24</text:p>
          </table:table-cell>
          <table:table-cell table:style-name="ce25" office:value-type="float" office:value="14.022737" calcext:value-type="float">
            <text:p>14.0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float" office:value="74709.3064" calcext:value-type="float">
            <text:p>74,709.31</text:p>
          </table:table-cell>
          <table:table-cell table:style-name="ce25" office:value-type="float" office:value="13.926761" calcext:value-type="float">
            <text:p>13.9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69" calcext:value-type="float">
            <text:p>69</text:p>
          </table:table-cell>
          <table:table-cell table:style-name="ce19" office:value-type="float" office:value="222991.5161" calcext:value-type="float">
            <text:p>222,991.52</text:p>
          </table:table-cell>
          <table:table-cell table:style-name="ce25" office:value-type="float" office:value="9.781258" calcext:value-type="float">
            <text:p>9.7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19" office:value-type="float" office:value="648215.6095" calcext:value-type="float">
            <text:p>648,215.61</text:p>
          </table:table-cell>
          <table:table-cell table:style-name="ce25" office:value-type="float" office:value="9.714726" calcext:value-type="float">
            <text:p>9.7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96" calcext:value-type="float">
            <text:p>196</text:p>
          </table:table-cell>
          <table:table-cell table:style-name="ce19" office:value-type="float" office:value="138525.7281" calcext:value-type="float">
            <text:p>138,525.73</text:p>
          </table:table-cell>
          <table:table-cell table:style-name="ce25" office:value-type="float" office:value="7.635914" calcext:value-type="float">
            <text:p>7.6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5769.9529" calcext:value-type="float">
            <text:p>5,769.95</text:p>
          </table:table-cell>
          <table:table-cell table:style-name="ce25" office:value-type="float" office:value="11.068943" calcext:value-type="float">
            <text:p>11.0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17047.8724" calcext:value-type="float">
            <text:p>17,047.87</text:p>
          </table:table-cell>
          <table:table-cell table:style-name="ce25" office:value-type="float" office:value="7.920822" calcext:value-type="float">
            <text:p>7.9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7356.6877" calcext:value-type="float">
            <text:p>7,356.69</text:p>
          </table:table-cell>
          <table:table-cell table:style-name="ce25" office:value-type="float" office:value="7.34624" calcext:value-type="float">
            <text:p>7.3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34" calcext:value-type="float">
            <text:p>34</text:p>
          </table:table-cell>
          <table:table-cell table:style-name="ce19" office:value-type="float" office:value="20277.2474" calcext:value-type="float">
            <text:p>20,277.25</text:p>
          </table:table-cell>
          <table:table-cell table:style-name="ce25" office:value-type="float" office:value="8.948504" calcext:value-type="float">
            <text:p>8.9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2806.7875" calcext:value-type="float">
            <text:p>12,806.79</text:p>
          </table:table-cell>
          <table:table-cell table:style-name="ce25" office:value-type="float" office:value="4.777065" calcext:value-type="float">
            <text:p>4.7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21561.571" calcext:value-type="float">
            <text:p>21,561.57</text:p>
          </table:table-cell>
          <table:table-cell table:style-name="ce25" office:value-type="float" office:value="6.839732" calcext:value-type="float">
            <text:p>6.8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8659.2446" calcext:value-type="float">
            <text:p>8,659.24</text:p>
          </table:table-cell>
          <table:table-cell table:style-name="ce25" office:value-type="float" office:value="5.954315" calcext:value-type="float">
            <text:p>5.9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43" calcext:value-type="float">
            <text:p>43</text:p>
          </table:table-cell>
          <table:table-cell table:style-name="ce19" office:value-type="float" office:value="21465.1435" calcext:value-type="float">
            <text:p>21,465.14</text:p>
          </table:table-cell>
          <table:table-cell table:style-name="ce25" office:value-type="float" office:value="7.084438" calcext:value-type="float">
            <text:p>7.0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2957.5666" calcext:value-type="float">
            <text:p>2,957.57</text:p>
          </table:table-cell>
          <table:table-cell table:style-name="ce25" office:value-type="float" office:value="6.622512" calcext:value-type="float">
            <text:p>6.6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831.5903" calcext:value-type="float">
            <text:p>831.59</text:p>
          </table:table-cell>
          <table:table-cell table:style-name="ce25" office:value-type="float" office:value="4.150019" calcext:value-type="float">
            <text:p>4.1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4968.0988" calcext:value-type="float">
            <text:p>4,968.10</text:p>
          </table:table-cell>
          <table:table-cell table:style-name="ce25" office:value-type="float" office:value="9.024131" calcext:value-type="float">
            <text:p>9.0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9049.31" calcext:value-type="float">
            <text:p>9,049.31</text:p>
          </table:table-cell>
          <table:table-cell table:style-name="ce25" office:value-type="float" office:value="8.797105" calcext:value-type="float">
            <text:p>8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8732.222" calcext:value-type="float">
            <text:p>8,732.22</text:p>
          </table:table-cell>
          <table:table-cell table:style-name="ce25" office:value-type="float" office:value="6.872224" calcext:value-type="float">
            <text:p>6.8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006.4" calcext:value-type="float">
            <text:p>3006.4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006.4" calcext:value-type="float">
            <text:p>3006.4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ayu1010</dc:creator>
    <dc:date>2019-07-26T11:53:11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